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language="ru" fo:country="RU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3" style:family="paragraph" style:parent-style-name="Text_20_body">
      <style:text-properties style:font-name="Times New Roman1" fo:font-size="16pt" fo:language="ru" fo:country="RU"/>
    </style:style>
    <style:style style:name="P4" style:family="paragraph" style:parent-style-name="Text_20_body">
      <style:text-properties fo:language="ru" fo:country="RU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формация о работе КС СЗФО за 2018 г..</text:p>
      <text:p text:style-name="P1">Следует отметить, что определенный на учредительном собрании срок полномочий избранного Председателя КС явно недостаточный, особенно в период начала работы такой структуры и становления врачебных сообшеств в СЗФО. На наш взгляд срок полномочий Председателя следует продлить до 3-х лет.</text:p>
      <text:p text:style-name="P1"><text:tab/>В течение отчетного периода создана исполнительная дирекция КС СЗФО. </text:p>
      <text:p text:style-name="P1">Утвержден <text:s/>Проект положения о Координационном Совете.</text:p>
      <text:p text:style-name="P1">Утвержден план работы КС на 2018 г.</text:p>
      <text:p text:style-name="P3">В план работы КС включен вопрос организации бюро независимой медицинской экспертизы при Врачебной палате <text:span text:style-name="T1">Ленинградской области</text:span>. В настоящее время решается вопрос о регисрации бюро в качестве самостоятельного юридического лица, учредителем которого является Врачебная палата.</text:p>
      <text:p text:style-name="P3">ВП Калининградской области так же получила лицензию на проведение экспертизы качества медицинской помощи.</text:p>
      <text:p text:style-name="P3">В течение года в рамках работы КС обсуждались вопросы обеспечения членства в региональных сообществах, </text:p>
      <text:p text:style-name="P3">уплаты членских взносов, исполнения документов НМП.</text:p>
      <text:p text:style-name="P3">Сделан свод данных по членству врачей в профессиональных сообществах СЗФО.</text:p>
      <text:p text:style-name="P3">По запросам региональных ВП направлены предложения по внесению изменений в Уставы сообществ, <text:s/>предложены конкретные <text:s/>формы организации последипломного образования по опыту ВП Калининградской области.</text:p>
      <text:p text:style-name="P3">ВП КО утвердила программу «Золотой фонд медицины» в рамках которой присуждается <text:s/>стипендия Врачебной палаты лучшему студенту медицинского института <text:s/>БФУ им.И.Канта. Эта инициатива предложена для тиражирования в Региональные врачебные сообщества СЗФО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4M44S</meta:editing-duration>
    <meta:editing-cycles>8</meta:editing-cycles>
    <meta:generator>OpenOffice/4.1.5$Win32 OpenOffice.org_project/415m1$Build-9789</meta:generator>
    <dc:date>2019-01-13T20:21:45.02</dc:date>
    <meta:document-statistic meta:table-count="0" meta:image-count="0" meta:object-count="0" meta:page-count="1" meta:paragraph-count="12" meta:word-count="198" meta:character-count="1538"/>
    <meta:user-defined meta:name="Info 1"/>
    <meta:user-defined meta:name="Info 2"/>
    <meta:user-defined meta:name="Info 3"/>
    <meta:user-defined meta:name="Info 4"/>
  </office:meta>
</office:document-meta>
</file>